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omgevingsvergunning Z2025-00000267, Muziekplein 5, 2992GH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9 oktober 2025 een besluit genomen op de aanvraag omgevingsvergunning Z2025-00000267 voor het verbouwen van een winkel in het winkelcentrum Nieuweland op locatie, Muziekplein 5, 2992GH Barendrecht.</text:p>
            <text:p text:style-name="common-al">
            <text:span text:style-name="nadrukvet">De aanvraag omgevingsvergunning is ingetrokken</text:span>
          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8215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15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15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67</meta:user-defined>
    <meta:user-defined meta:name="DCTERMS.abstract">Betreft: het verbouwen van een winkel in het winkelcentrum Nieuweland   [Z2025-00000267], Muziekplein 5, 2992GH Barendrecht</meta:user-defined>
    <dc:language>nl</dc:language>
    <meta:user-defined meta:name="OVERHEIDop.locatietype/OVERHEIDop.gebiedsmarkering">Vlak</meta:user-defined>
    <meta:user-defined meta:name="DC.title">Kennisgeving intrekking omgevingsvergunning Z2025-00000267, Muziekplein 5, 2992GH Barendrecht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159</meta:user-defined>
    <meta:user-defined meta:name="OVERHEIDop.GmbID/DC.identifier">gmb-2025-482159</meta:user-defined>
    <meta:user-defined meta:name="OVERHEIDop.versieInformatie"/>
  </office:meta>
</office:document-meta>
</file>