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113, 3467 PC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113, 3467 PC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215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06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Besluit (Hekendorpse Buurt 113, 3467 PC Hekendorp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57</meta:user-defined>
    <meta:user-defined meta:name="OVERHEIDop.GmbID/DC.identifier">gmb-2025-482157</meta:user-defined>
    <meta:user-defined meta:name="OVERHEIDop.versieInformatie"/>
  </office:meta>
</office:document-meta>
</file>