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interklaasintocht Nieuwstadt’ op 16 november 2025 van 13.00 uur tot uiterlijk 16.00 aan Millenerstraat 4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illenerstraat 4, 6118 CB te Nieuwstadt / Echt-Susteren / bekendgemaakt op 24 oktober 2025 / het organiseren en houden van het evenement ‘Sinterklaasintocht Nieuwstadt’ op 16 november 2025 van 13.00 uur tot uiterlijk 16.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21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Sinterklaasintocht Nieuwstadt’ op 16 november 2025 van 13.00 uur tot uiterlijk 16.00 aan Millenerstraat 4 te Nieuwstadt</meta:user-defined>
    <meta:user-defined meta:name="DCTERMS.W3CDTF/DCTERMS.available">2025-11-06</meta:user-defined>
    <meta:user-defined meta:name="DCTERMS.W3CDTF/OVERHEIDop.jaargang">2025</meta:user-defined>
    <meta:user-defined meta:name="OVERHEIDop.publicationIssue">482156</meta:user-defined>
    <meta:user-defined meta:name="OVERHEIDop.GmbID/DC.identifier">gmb-2025-482156</meta:user-defined>
    <meta:user-defined meta:name="OVERHEIDop.versieInformatie"/>
  </office:meta>
</office:document-meta>
</file>