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bovenwoning, Morsweg 142A 2332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0474</text:p>
            <text:p text:style-name="common-al">
            <text:span text:style-name="nadrukvet">Ingekomen:</text:span> 04-11-2025</text:p>
            <text:p text:style-name="common-al">
            <text:span text:style-name="nadrukvet">Locatie:</text:span> Morsweg 142A 2332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0474" xlink:type="simple">publicatiesomgevingsvergunningen@leiden.nl</text:a> de volgende gegevens:</text:p>
            <text:p text:style-name="common-al">-het kenmerk van de aanvraag: Z/25/3910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1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0474</meta:user-defined>
    <meta:user-defined meta:name="DCTERMS.abstract">verander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bovenwoning, Morsweg 142A 2332ER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98_Samenvatting 000|exb-2025-40022</meta:user-defined>
    <meta:user-defined meta:name="OVERHEIDop.publicationIssue">482155</meta:user-defined>
    <meta:user-defined meta:name="OVERHEIDop.GmbID/DC.identifier">gmb-2025-482155</meta:user-defined>
    <meta:user-defined meta:name="OVERHEIDop.versieInformatie"/>
  </office:meta>
</office:document-meta>
</file>