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plaatsen en vernieuwen van een aanlegsteiger met drijvende loopbrug, Ohéstraat ong. Buggenum (BGN04 C 1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plaatsen en vernieuwen van een aanlegsteiger met drijvende loopbrug op locatie Ohéstraat ong. Buggenum (BGN04 C 1292) te verlengen.</text:p>
            <text:p text:style-name="common-al">De aanvraag is geregistreerd onder zaaknummer Z2025-00001386.</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21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6</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verplaatsen en vernieuwen van een aanlegsteiger met drijvende loopbrug, Ohéstraat ong. Buggenum (BGN04 C 1292)</meta:user-defined>
    <meta:user-defined meta:name="DCTERMS.W3CDTF/DCTERMS.available">2025-11-06</meta:user-defined>
    <meta:user-defined meta:name="DCTERMS.W3CDTF/OVERHEIDop.jaargang">2025</meta:user-defined>
    <meta:user-defined meta:name="OVERHEIDop.publicationIssue">482150</meta:user-defined>
    <meta:user-defined meta:name="OVERHEIDop.GmbID/DC.identifier">gmb-2025-482150</meta:user-defined>
    <meta:user-defined meta:name="OVERHEIDop.versieInformatie"/>
  </office:meta>
</office:document-meta>
</file>