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28, Hordijk 213, 3079DG Rotterdam (perceel BRD00D12029 te Barendre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is een aanvraag omgevingsvergunning ontvangen voor het plaatsen van een schommel en trampoline bij ASVZ Hordijk locatie Hordijk 213, 3079DG Rotterdam (perceel BRD00D12029 te Barendrecht).</text:p>
            <text:p text:style-name="common-al">De aanvraag is geregistreerd onder zaaknummer Z2025-0000072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1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8</meta:user-defined>
    <meta:user-defined meta:name="DCTERMS.abstract">Betreft: het plaatsen van een schommel en trampoline bij ASVZ Hordijk [Z2025-00000728], tussen Hordijk 213, 3079DG Rotterdam en Pesetastraat 50, 2991XT Bar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728, Hordijk 213, 3079DG Rotterdam (perceel BRD00D12029 te Barendrecht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49</meta:user-defined>
    <meta:user-defined meta:name="OVERHEIDop.GmbID/DC.identifier">gmb-2025-482149</meta:user-defined>
    <meta:user-defined meta:name="OVERHEIDop.versieInformatie"/>
  </office:meta>
</office:document-meta>
</file>