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50, 4461WD Goes - Besluit op aanvraag Vergunning obstakels op openbare weg voor het plaatsen van een schaftkeet en mobiel toilet van 3 november tot en met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5 een Vergunning obstakels op openbare weg hebben verleend voor het plaatsen van een schaftkeet en mobiel toilet van 3 november tot en met 12 december 2025 op de locatie M.D.de Grootstraat 50, 4461WD Goes. Het besluit is geregistreerd onder nummer Z2025-00002893.</text:p>
            <text:p text:style-name="common-al">
            <text:span text:style-name="nadrukvet">Procedure</text:span>
          </text:p>
            <text:p text:style-name="common-al">Tegen een verleende vergunning kunnen belanghebbenden tot en met 16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1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93</meta:user-defined>
    <meta:user-defined meta:name="DCTERMS.abstract">M.D.de Grootstraat 50, 4461WD Goes - Besluit op aanvraag Vergunning obstakels op openbare weg voor het plaatsen van een schaftkeet en mobiel toilet van 3 november tot en met 12 december 2025</meta:user-defined>
    <dc:language>nl</dc:language>
    <meta:user-defined meta:name="OVERHEIDop.locatietype/OVERHEIDop.gebiedsmarkering">Punt</meta:user-defined>
    <meta:user-defined meta:name="DC.title">M.D.de Grootstraat 50, 4461WD Goes - Besluit op aanvraag Vergunning obstakels op openbare weg voor het plaatsen van een schaftkeet en mobiel toilet van 3 november tot en met 12 december 2025</meta:user-defined>
    <meta:user-defined meta:name="DCTERMS.W3CDTF/DCTERMS.available">2025-11-06</meta:user-defined>
    <meta:user-defined meta:name="DCTERMS.W3CDTF/OVERHEIDop.jaargang">2025</meta:user-defined>
    <meta:user-defined meta:name="OVERHEIDop.publicationIssue">482147</meta:user-defined>
    <meta:user-defined meta:name="OVERHEIDop.GmbID/DC.identifier">gmb-2025-482147</meta:user-defined>
    <meta:user-defined meta:name="OVERHEIDop.versieInformatie"/>
  </office:meta>
</office:document-meta>
</file>