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nieuwe garage op een andere plek, Antoniusstraat 29, 6011S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oktober 2025 een aanvraag omgevingsvergunning hebben ontvangen voor het plaatsen van een nieuwe garage op een andere plek op locatie Antoniusstraat 29, 6011SC Ell.</text:p>
            <text:p text:style-name="common-al">De aanvraag is geregistreerd onder zaaknummer Z2025-0000162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21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nieuwe garage op een andere plek, Antoniusstraat 29, 6011SC Ell</meta:user-defined>
    <meta:user-defined meta:name="DCTERMS.W3CDTF/DCTERMS.available">2025-11-06</meta:user-defined>
    <meta:user-defined meta:name="DCTERMS.W3CDTF/OVERHEIDop.jaargang">2025</meta:user-defined>
    <meta:user-defined meta:name="OVERHEIDop.publicationIssue">482142</meta:user-defined>
    <meta:user-defined meta:name="OVERHEIDop.GmbID/DC.identifier">gmb-2025-482142</meta:user-defined>
    <meta:user-defined meta:name="OVERHEIDop.versieInformatie"/>
  </office:meta>
</office:document-meta>
</file>