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34, Smitshoekse Baan 25, 2993BZ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5 is een aanvraag omgevingsvergunning ontvangen voor het plaatsen van een interne trap en vergroten brandcompartiment locatie Smitshoekse Baan 25, 2993BZ Barendrecht.</text:p>
            <text:p text:style-name="common-al">De aanvraag is geregistreerd onder zaaknummer Z2025-0000073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213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3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3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4</meta:user-defined>
    <meta:user-defined meta:name="DCTERMS.abstract">Betreft: het plaatsen van een interne trap en vergroten brandcompartiment [Z2025-00000734], Smitshoekse Baan 25, 2993BZ Bar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5-00000734, Smitshoekse Baan 25, 2993BZ Barendrech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139</meta:user-defined>
    <meta:user-defined meta:name="OVERHEIDop.GmbID/DC.identifier">gmb-2025-482139</meta:user-defined>
    <meta:user-defined meta:name="OVERHEIDop.versieInformatie"/>
  </office:meta>
</office:document-meta>
</file>