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poldstraat 1A, 3031S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november 2025 (op dezelfde dag verzonden, dossiernummer Z2025-004362) een omgevingsvergunning heeft verleend voor Bouwactiviteit (omgevingsplan). Grondslag Omgevingswet: artikel 5.1 lid 1 onder a Omgevingswet.</text:p>
            <text:p text:style-name="common-al">De aanvraag betreft het vervangen van het deurkozijn (entree) en het plaatsen van een nieuw deurbelpaneel op locatie Leopoldstraat 1A, 3031S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13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62</meta:user-defined>
    <meta:user-defined meta:name="DCTERMS.abstract">het vervangen van het deurkozijn en het plaatsen van een nieuw deurbelpaneel</meta:user-defined>
    <dc:language>nl</dc:language>
    <meta:user-defined meta:name="OVERHEIDop.locatietype/OVERHEIDop.gebiedsmarkering">Punt</meta:user-defined>
    <meta:user-defined meta:name="DC.title">Verleende omgevingsvergunning Leopoldstraat 1A, 3031ST Rotterdam</meta:user-defined>
    <meta:user-defined meta:name="DCTERMS.W3CDTF/DCTERMS.available">2025-11-06</meta:user-defined>
    <meta:user-defined meta:name="DCTERMS.W3CDTF/OVERHEIDop.jaargang">2025</meta:user-defined>
    <meta:user-defined meta:name="OVERHEIDop.publicationIssue">482138</meta:user-defined>
    <meta:user-defined meta:name="OVERHEIDop.GmbID/DC.identifier">gmb-2025-482138</meta:user-defined>
    <meta:user-defined meta:name="OVERHEIDop.versieInformatie"/>
  </office:meta>
</office:document-meta>
</file>