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4-H 107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met bestemming tot wonen.</text:p>
            <text:p text:style-name="common-al">Besluit: verleend</text:p>
            <text:p text:style-name="common-al">Besluit verzonden op: 04-11-2025</text:p>
            <text:p text:style-name="common-al">Zaakadres: Tweede Jan Steenstraat 4-H 1073VN Amsterdam</text:p>
            <text:p text:style-name="common-al">Zaaknummer: Z2025-028174</text:p>
            <text:p text:style-name="common-al">DSO-nummer: 2025063002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1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74</meta:user-defined>
    <meta:user-defined meta:name="DCTERMS.abstract">uitvoeren van funderingsherstel met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4-H 1073V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37</meta:user-defined>
    <meta:user-defined meta:name="OVERHEIDop.GmbID/DC.identifier">gmb-2025-482137</meta:user-defined>
    <meta:user-defined meta:name="OVERHEIDop.versieInformatie"/>
  </office:meta>
</office:document-meta>
</file>