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ingebruikgeving van Snippergroen</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text:p>
            <text:p text:style-name="common-al">De kennisgeving betreft het voornemen tot het in gebruik geven van een strook snippergroen aan de eigenaar van het aangrenzende perceel ten behoeve van uitbreiding van de tuin aan de zijkant.</text:p>
            <text:p text:style-name="common-al">Publicatiedatum: 13 november 2025</text:p>
            <text:p text:style-name="common-al">Locatie: Molenbeek 37 te Kaatsheuvel</text:p>
            <text:p text:style-name="common-al">Perceel: gemeente Loon op Zand, sectie H, nummer 4234 (gedeeltelijk)</text:p>
            <text:p text:style-name="common-al">Perceelgrootte: ca  17 m²</text:p>
            <text:p text:style-name="common-al">
            <text:span text:style-name="nadrukondlijn">Motivering</text:span>
          </text:p>
            <text:p text:style-name="common-al">Deze kennisgeving betreft het voornemen tot het in gebruik geven van een strook snippergroen voor de uitbreiding van de tuin aan de zijkant van het aangrenzende perceel. Het in gebruik gegeven perceel grenst direct aan het perceel van de beoogde gebruiker. De gemeente is van oordeel dat de beoogde gebruiker daarom de enige geschikte gegadigde is.</text:p>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de voorgenomen ingebruikgeving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de ingebruikgeving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anderdagen gaat in op de dag na de op de website genoemde publicatiedatum. Deze termijn wordt aangemerkt als vervaltermijn. Indien binnen deze termijn geen dagvaarding is uitgebracht, is sprake van rechtsverwerking van alle vorderingsrechten met de strekking het voornemen tot ingebruikgeving van de onroerende zaak, geheel of gedeeltelijk, in of buiten rechte ter discussie te stellen.</text:p>
            <text:p text:style-name="last-al">Contactpersoon: Team grondzaken, afdeling Domein Fysiek, e-mail via: grondzaken@loonopz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21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an het voornemen tot ingebruikgeving van Snippergroen</meta:user-defined>
    <meta:user-defined meta:name="DCTERMS.W3CDTF/DCTERMS.available">2025-11-13</meta:user-defined>
    <meta:user-defined meta:name="DCTERMS.W3CDTF/OVERHEIDop.jaargang">2025</meta:user-defined>
    <meta:user-defined meta:name="OVERHEIDop.publicationIssue">482135</meta:user-defined>
    <meta:user-defined meta:name="OVERHEIDop.GmbID/DC.identifier">gmb-2025-482135</meta:user-defined>
    <meta:user-defined meta:name="OVERHEIDop.versieInformatie"/>
  </office:meta>
</office:document-meta>
</file>