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9d91d4-bfa7-40ac-95d3-44f9f6fd2b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 Hanenbergstraat 3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M. Hanenbergstraat 3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M. Hanenbergstraat 34 (parkeervaknummers 115068485830 en 11506748583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5.36037735849055mm"><draw:image xlink:href="Pictures/Afbeelding1i019d91d4-bfa7-40ac-95d3-44f9f6fd2b23.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13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 Hanenbergstraat 34 aanleg twee elektrische oplaadvakken - M. Hanenbergstraat 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 Hanenbergstraat 3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M. Hanenbergstraat 34 aanleg twee elektrische oplaadvakken</meta:user-defined>
    <meta:user-defined meta:name="DCTERMS.W3CDTF/DCTERMS.available">2025-11-07</meta:user-defined>
    <meta:user-defined meta:name="DCTERMS.W3CDTF/OVERHEIDop.jaargang">2025</meta:user-defined>
    <meta:user-defined meta:name="OVERHEIDop.publicationIssue">482134</meta:user-defined>
    <meta:user-defined meta:name="OVERHEIDop.GmbID/DC.identifier">gmb-2025-482134</meta:user-defined>
    <meta:user-defined meta:name="OVERHEIDop.versieInformatie"/>
  </office:meta>
</office:document-meta>
</file>