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aanleggen van een dassentunnel middels een persing aan Rijksweg Noord-Bandenveldweg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Rijksweg Noord-Bandenveldweg te Echt / Echt-Susteren / bekendgemaakt op 29 oktober 2025 / het aanleggen van een dassentunnel middels een persing / Activiteit: Werk, niet zijnde bouwwerk/werkzaamheid uitvoer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6 novem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8213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3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3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aanleggen van een dassentunnel middels een persing aan Rijksweg Noord-Bandenveldweg te Echt</meta:user-defined>
    <meta:user-defined meta:name="DCTERMS.W3CDTF/DCTERMS.available">2025-11-06</meta:user-defined>
    <meta:user-defined meta:name="DCTERMS.W3CDTF/OVERHEIDop.jaargang">2025</meta:user-defined>
    <meta:user-defined meta:name="OVERHEIDop.publicationIssue">482133</meta:user-defined>
    <meta:user-defined meta:name="OVERHEIDop.GmbID/DC.identifier">gmb-2025-482133</meta:user-defined>
    <meta:user-defined meta:name="OVERHEIDop.versieInformatie"/>
  </office:meta>
</office:document-meta>
</file>