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reguliere omgevingsvergunning verleend voor het kappen van 3 eiken op het adres Goorseweg 43 7475BC Markelo. Deze vergunning staat ingeschreven onder zaaknummer 00001023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1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3982</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11-2025 hebben wij een reguliere omgevingsvergunning verleend voor het kappen van 3 eiken op het adres Goorseweg 43 7475BC Markelo. Deze vergunning staat ingeschreven onder zaaknummer 00001023982.</meta:user-defined>
    <meta:user-defined meta:name="DCTERMS.W3CDTF/DCTERMS.available">2025-11-06</meta:user-defined>
    <meta:user-defined meta:name="DCTERMS.W3CDTF/OVERHEIDop.jaargang">2025</meta:user-defined>
    <meta:user-defined meta:name="OVERHEIDop.publicationIssue">482132</meta:user-defined>
    <meta:user-defined meta:name="OVERHEIDop.GmbID/DC.identifier">gmb-2025-482132</meta:user-defined>
    <meta:user-defined meta:name="OVERHEIDop.versieInformatie"/>
  </office:meta>
</office:document-meta>
</file>