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20 reclameborden voor museum Kranenburgh van vrijdag 28 november tot en met donderdag 11 december 2025,  op diverse locaties in de gemeente Bergen (NH), verzenddatum 4 november 2025 (Z2025-00008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213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151</meta:user-defined>
    <meta:user-defined meta:name="DCTERMS.abstract">plaatsen 20 reclameborden museum KranenburghBergen, verzenddatum 4 november 2025 (Z2025-00008151)</meta:user-defined>
    <dc:language>nl</dc:language>
    <meta:user-defined meta:name="OVERHEIDop.locatietype/OVERHEIDop.gebiedsmarkering">Punt</meta:user-defined>
    <meta:user-defined meta:name="DC.title">Verleende vergunning voor het plaatsen van 20 reclameborden voor museum Kranenburgh van vrijdag 28 november tot en met donderdag 11 december 2025,  op diverse locaties in de gemeente Bergen (NH), verzenddatum 4 november 2025 (Z2025-00008151)</meta:user-defined>
    <meta:user-defined meta:name="DCTERMS.W3CDTF/DCTERMS.available">2025-11-06</meta:user-defined>
    <meta:user-defined meta:name="DCTERMS.W3CDTF/OVERHEIDop.jaargang">2025</meta:user-defined>
    <meta:user-defined meta:name="OVERHEIDop.publicationIssue">482131</meta:user-defined>
    <meta:user-defined meta:name="OVERHEIDop.GmbID/DC.identifier">gmb-2025-482131</meta:user-defined>
    <meta:user-defined meta:name="OVERHEIDop.versieInformatie"/>
  </office:meta>
</office:document-meta>
</file>