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soleren aan de buitenzijde van de gevel en het vervangen van de kozijnen, Kloosterstraat 16, 4861 P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11-2025 een aanvraag omgevingsvergunning hebben ontvangen voor het isoleren aan de buitenzijde van de gevel en het vervangen van de kozijnen op het adres Kloosterstraat 16, 4861 PB Chaam (11255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21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50</meta:user-defined>
    <dc:language>nl</dc:language>
    <meta:user-defined meta:name="OVERHEIDop.locatietype/OVERHEIDop.gebiedsmarkering">Punt</meta:user-defined>
    <meta:user-defined meta:name="DC.title">Ingekomen aanvraag omgevingsvergunning, het isoleren aan de buitenzijde van de gevel en het vervangen van de kozijnen, Kloosterstraat 16, 4861 PB Cha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28</meta:user-defined>
    <meta:user-defined meta:name="OVERHEIDop.GmbID/DC.identifier">gmb-2025-482128</meta:user-defined>
    <meta:user-defined meta:name="OVERHEIDop.versieInformatie"/>
  </office:meta>
</office:document-meta>
</file>