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plasweg 26, 2761JL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25 een aanvraag om een omgevingsvergunning ontvangen. Het gaat over het bouwen van een tijdelijk Tiny House (nr 1) op de locatie Zuidplasweg 26, 2761JL Zevenhuizen. De aanvraag is geregistreerd onder kenmerk 2025-0002374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212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2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2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74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Zuidplasweg 26, 2761JL Zevenhuizen</meta:user-defined>
    <meta:user-defined meta:name="DCTERMS.W3CDTF/DCTERMS.available">2025-11-06</meta:user-defined>
    <meta:user-defined meta:name="DCTERMS.W3CDTF/OVERHEIDop.jaargang">2025</meta:user-defined>
    <meta:user-defined meta:name="OVERHEIDop.publicationIssue">482127</meta:user-defined>
    <meta:user-defined meta:name="OVERHEIDop.GmbID/DC.identifier">gmb-2025-482127</meta:user-defined>
    <meta:user-defined meta:name="OVERHEIDop.versieInformatie"/>
  </office:meta>
</office:document-meta>
</file>