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lauwe zone op Hof van Saan en opvanglocatie Oekraïners (parkeerterrein Diemerdreef), tevens consoliderend verkeersbesluit blauwe zone wijk Diemen Zui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vanaf 2007 de blauwe zone in Diemen stelselmatig is uitgebreid in Diemen Centrum, Diemen Zuid, Diemen Noord, Plantage de Sniep en Holland Park;</text:p>
            <text:p text:style-name="common-al">- de gemeenteraad op 16 september 2021 het Parkeerbeleidsplan 2021 (hierna Parkeerbeleidsplan) heeft vastgesteld;</text:p>
            <text:p text:style-name="common-al">- in het Parkeerbeleidsplan de blauwe zone als standaardmaatregel voor parkeerregulering in woongebieden is vastgelegd;</text:p>
            <text:p text:style-name="common-al">- in Diemen Zuid de opvanglocatie ten behoeve van Oekraïners is opgeleverd en de nieuwbouw “Hof van Saan” in een vergevorderd stadium is;</text:p>
            <text:p text:style-name="common-al">- gezien de ligging van de bovengenoemde nieuwe woningen ten opzichte van de buurten met een blauwe zone verwacht wordt dat parkeerregulering ook hier noodzakelijk is;</text:p>
            <text:p text:style-name="common-al">- zonder parkeerregulering een onaanvaardbare hoge parkeerdruk wordt verwacht in “Hof van Saan” en op het parkeerterrein Diemerdreef;</text:p>
            <text:p text:style-name="common-al">- op bovengenoemde locaties, vanwege een eenduidig parkeerregime in een gebied, een 2-uurs blauwe zone dient te worden ingesteld van maandag t/m zaterdag van 9 tot 21 uur;</text:p>
            <text:p text:style-name="common-al">- dat daarnaast in heel Diemen Zuid, in de periode 2007 t/m 2019, fasegewijs een blauwe zone ingevoerd is; </text:p>
            <text:p text:style-name="common-al">- bovengenoemde blauwe zone bestaat uit 22 afzonderlijke verkeersbesluiten welke zijn weergegeven op de bij dit besluit gevoegde informatieve tekening met nummer 222-911-038;</text:p>
            <text:p text:style-name="common-al">- met de komst van de opvanglocatie ten behoeve van Oekraïners en het nieuwbouwproject “Hof van Saan” aanvullende verkeersbesluiten noodzakelijk zijn;</text:p>
            <text:p text:style-name="common-al">- het samenstel van verkeersbesluiten administratief onoverzichtelijk is;</text:p>
            <text:p text:style-name="common-al">- het samenvoegen van alle genomen en nog te nemen verkeersbesluiten blauwe zone Diemen Zuid zorgt voor één overzichtelijk nieuw besluit;</text:p>
            <text:p text:style-name="common-al">- de buurt Biesbosch, gelegen aan de zuidzijde van de Gooiseweg, onderdeel is van de wijk Diemen Zuid;</text:p>
            <text:p text:style-name="common-al">- de blauwe zone Diemen Zuid fysiek niet doorloopt naar de buurt Biesbosch;</text:p>
            <text:p text:style-name="common-al">- de blauwe zone van de buurt Biesbosch al uit één verkeersbesluit bestaat en het niet noodzakelijk wordt geacht deze eveneens op te nemen in dit consolideringsbesluit;</text:p>
            <text:p text:style-name="common-al">- alle genomen verkeersbesluiten in Diemen Zuid, met uitzondering van de buurt Biesbosch, worden ingetrokken;</text:p>
            <text:p text:style-name="common-al">- het onherroepelijke verkeersbesluit “wijziging gebied blauwe zone in verband met nieuwe parkeerregulering 2012, gepubliceerd op 24-5-2012 in het Diemer Nieuws, gedeeltelijk dient te worden ingetrokken;</text:p>
            <text:p text:style-name="common-al">- deze gedeeltelijke intrekking betrekking heeft op de straten Bomenrijk en Venserkade;</text:p>
            <text:p text:style-name="common-al">- het onherroepelijke verkeersbesluit “uitbreiding blauwe zone Bomenrijk”, collegebesluit met nummer 08-26-05, gepubliceerd op 3-7-2008 in het Diemer Nieuws gedeeltelijk dient te worden ingetrokken;</text:p>
            <text:p text:style-name="common-al">- deze gedeeltelijke intrekking betrekking heeft op lid a. van bovengenoemd besluit;</text:p>
            <text:p text:style-name="common-al">- het onherroepelijke verkeersbesluit “uitbreiding blauwe zone Bomenrijk”, collegebesluit met nummer 09-43-07, gepubliceerd op 5-11-2009 in het Diemer Nieuws dient te worden ingetrokken;</text:p>
            <text:p text:style-name="common-al">- het onherroepelijke verkeersbesluit “uitbreiden blauwe zone Beukenhorst en Berkenplein”, collegebesluit met nummer 10-13-04, gepubliceerd op 15-4-2010 in het Diemer Nieuws gedeeltelijk dient te worden ingetrokken;</text:p>
            <text:p text:style-name="common-al">- deze gedeeltelijke intrekking betrekking heeft op lid a. en b. van bovengenoemd besluit;</text:p>
            <text:p text:style-name="common-al">- het onherroepelijke verkeersbesluit “uitbreiden blauwe zone Boskriekoord en Boven Rijkersloot”, collegebesluit met nummer 11-10-08, gepubliceerd op 17-3-2011 in het Diemer Nieuws dient te worden ingetrokken;</text:p>
            <text:p text:style-name="common-al">- het onherroepelijke verkeersbesluit “uitbreiden blauwe zone in de wijk Diemen-Zuid” gepubliceerd op 26-9-2013 in de Staatscourant met nummer 2013-27110 dient te worden ingetrokken;</text:p>
            <text:p text:style-name="common-al">- het onherroepelijke verkeersbesluit “instellen blauwe zone Speenkruid” gepubliceerd op 25-6-2015 in de Staatscourant met nummer 2015-17372 dient te worden ingetrokken;</text:p>
            <text:p text:style-name="common-al">- het onherroepelijke verkeersbesluit “instellen blauwe zone Polderland en Waterkant” gepubliceerd op 30-6-2016 in de Staatscourant met nummer 2016-34462 dient te worden ingetrokken;</text:p>
            <text:p text:style-name="common-al">- het onherroepelijke verkeersbesluit “uitbreiding blauwe zone Polderland” gepubliceerd op 13-10-2016 in de Staatscourant met nummer 2016-51598 dient te worden ingetrokken;</text:p>
            <text:p text:style-name="common-al">- het onherroepelijke verkeersbesluit “instellen blauwe zone zuidwestelijk deel Kruidenwijk” gepubliceerd op 8-2-2018 in de Staatscourant met nummer 2018-6764 dient te worden ingetrokken;</text:p>
            <text:p text:style-name="common-al">- het onherroepelijke verkeersbesluit “instellen blauwe zone p-terrein Kruidenhof en NO-deel Kruidenwijk” gepubliceerd op 31-5-2018 in de Staatscourant met nummer 2018-30701 dient te worden ingetrokken;</text:p>
            <text:p text:style-name="common-al">- het onherroepelijke verkeersbesluit “instellen blauwe zone parkeerterreinen Sint Janskruid en Vingerhoedskruid” gepubliceerd op 26-7-2018 in de Staatscourant met nummer 2018-42891;</text:p>
            <text:p text:style-name="common-al">- het onherroepelijke verkeersbesluit “instellen blauwe zone P.J. ter Beekstraat” gepubliceerd op 26-7-2018 in de Staatscourant met nummer 2018-42879 dient te worden ingetrokken;</text:p>
            <text:p text:style-name="common-al">- het onherroepelijke verkeersbesluit “instellen blauwe zone parkeerterreinen Tarwekamp” gepubliceerd op 13-9-2018 in de Staatscourant met nummer 2018-51315 dient te worden ingetrokken;</text:p>
            <text:p text:style-name="common-al">- het onherroepelijke verkeersbesluit “instellen blauwe zone Gersthove en Haverstede” gepubliceerd op 13-12-2018 in de Staatscourant met nummer 2018-71110 dient te worden ingetrokken;</text:p>
            <text:p text:style-name="common-al">- het onherroepelijke verkeersbesluit “instellen blauwe zone Havikskruid en Wildemanskruid” gepubliceerd op 13-12-2018 in de Staatscourant met nummer 2018-71097 dient te worden ingetrokken;</text:p>
            <text:p text:style-name="common-al">- het onherroepelijke verkeersbesluit “instellen blauwe zone Anne Frankwijk” gepubliceerd op 20-12-2018 in de Staatscourant met nummer 2018-71782 dient te worden ingetrokken;</text:p>
            <text:p text:style-name="common-al">- het onherroepelijke verkeersbesluit “instellen blauwe zone wijk Schelpenhoek” gepubliceerd op 20-12-2018 in de Staatscourant met nummer 2018-71786 dient te worden ingetrokken;</text:p>
            <text:p text:style-name="common-al">- het onherroepelijke verkeersbesluit “instellen blauwe zone Weesperstraat gedeelte Ter Beekstraat / Venserweg” gepubliceerd op 9-5-2019 in de Staatscourant met nummer 2019-26086 dient te worden ingetrokken;</text:p>
            <text:p text:style-name="common-al">- het onherroepelijke verkeersbesluit “uitbreiden blauwe zone in de buurt Schelpenhoek” gepubliceerd op 23-5-2019 in de Staatscourant met nummer 2019-29516 dient te worden ingetrokken;</text:p>
            <text:p text:style-name="common-al">- het onherroepelijke verkeersbesluit “uitbreiden blauwe zone in de buurt Akkerland” gepubliceerd op 23-5-2019 in de Staatscourant met nummer 2019-29497 dient te worden ingetrokken;</text:p>
            <text:p text:style-name="common-al">- het onherroepelijke verkeersbesluit “instellen blauwe zone parkeerterrein Roggekamp” gepubliceerd op 23-5-2019 in de Staatscourant met nummer 2019-29513 dient te worden ingetrokken;</text:p>
            <text:p text:style-name="common-al">- conform artikel 2 van de Wegenverkeerswet 1994, de bruikbaarheid en de instandhouding van de wegen gewaarborgd moet blijven;</text:p>
            <text:p text:style-name="common-al">- met de gemachtigde van de korpschef van de politie, conform artikel 24 van het Besluit administratieve bepalingen inzake het wegverkeer, overleg is gevoerd en dat blijkens het advies van 4 november 2025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
            <text:p text:style-name="common-al"/>
            <text:p text:style-name="common-al"/>
            <text:p text:style-name="common-al">B E S L U I T E N:</text:p>
            <text:p text:style-name="common-al">1.) intrekken van de in het besluit aangewezen straten Bomenrijk en Venserkade uit het onherroepelijke verkeersbesluit “wijziging gebied blauwe zone in verband met nieuwe parkeerregulering 2012”, gepubliceerd op 24-5-2012 in het Diemer Nieuws;</text:p>
            <text:p text:style-name="common-al">2.) intrekken van lid a. van het onherroepelijke verkeersbesluit “uitbreiding blauwe zone Bomenrijk”, collegebesluit met nummer 08-26-05, gepubliceerd op 3-7-2008 in het Diemer Nieuws;</text:p>
            <text:p text:style-name="common-al">3.) intrekken van het onherroepelijke verkeersbesluit “uitbreiding blauwe zone Bomenrijk”, collegebesluit met nummer 09-43-07, gepubliceerd op 5-11-2009 in het Diemer Nieuws;</text:p>
            <text:p text:style-name="common-al">4.) intrekken van lid a. en b. van het onherroepelijke verkeersbesluit “uitbreiden blauwe zone Beukenhorst en Berkenplein”, collegebesluit met nummer 10-13-04, gepubliceerd op 15-4-2010 in het Diemer Nieuws;</text:p>
            <text:p text:style-name="common-al">5.) intrekken van het onherroepelijke verkeersbesluit “uitbreiden blauwe zone Boskriekoord en Boven Rijkersloot”, collegebesluit met nummer 11-10-08, gepubliceerd op 17-3-2011 in het Diemer Nieuws;</text:p>
            <text:p text:style-name="common-al">6.) intrekken van het onherroepelijke verkeersbesluit “uitbreiden blauwe zone in de wijk Diemen-Zuid” gepubliceerd op 26-9-2013 in de Staatscourant met nummer 2013-27110;</text:p>
            <text:p text:style-name="common-al">7.) intrekken van het onherroepelijke verkeersbesluit “instellen blauwe zone Speenkruid” gepubliceerd op 25-6-2015 in de Staatscourant met nummer 2015-17372;</text:p>
            <text:p text:style-name="common-al">8.) intrekken van het onherroepelijke verkeersbesluit “instellen blauwe zone Polderland en Waterkant” gepubliceerd op 30-6-2016 in de Staatscourant met nummer 2016-34462;</text:p>
            <text:p text:style-name="common-al">9.) intrekken van het onherroepelijke verkeersbesluit “uitbreiding blauwe zone Polderland” gepubliceerd op 13-10-2016 in de Staatscourant met nummer 2016-51598;</text:p>
            <text:p text:style-name="common-al">10.) intrekken van het onherroepelijke verkeersbesluit “instellen blauwe zone zuidwestelijk deel Kruidenwijk” gepubliceerd op 8-2-2018 in de Staatscourant met nummer 2018-6764;</text:p>
            <text:p text:style-name="common-al">11.) intrekken van het onherroepelijke verkeersbesluit “instellen blauwe zone p-terrein Kruidenhof en NO-deel Kruidenwijk” gepubliceerd op 31-5-2018 in de Staatscourant met nummer 2018-30701;</text:p>
            <text:p text:style-name="common-al">12.) intrekken van het onherroepelijke verkeersbesluit “instellen blauwe zone parkeerterreinen Sint Janskruid en Vingerhoedskruid” gepubliceerd op 26-7-2018 in de Staatscourant met nummer 2018-42891;</text:p>
            <text:p text:style-name="common-al">13.) intrekken van het onherroepelijke verkeersbesluit “instellen blauwe zone P.J. ter Beekstraat” gepubliceerd op 26-7-2018 in de Staatscourant met nummer 2018-42879;</text:p>
            <text:p text:style-name="common-al">14.) intrekken van het onherroepelijke verkeersbesluit “instellen blauwe zone parkeerterreinen Tarwekamp” gepubliceerd op 13-9-2018 in de Staatscourant met nummer 2018-51315;</text:p>
            <text:p text:style-name="common-al">15.) intrekken van het onherroepelijke verkeersbesluit “instellen blauwe zone Gersthove en Haverstede” gepubliceerd op 13-12-2018 in de Staatscourant met nummer 2018-71110;</text:p>
            <text:p text:style-name="common-al">16.) intrekken van het onherroepelijke verkeersbesluit “instellen blauwe zone Havikskruid en Wildemanskruid” gepubliceerd op 13-12-2018 in de Staatscourant met nummer 2018-71097;</text:p>
            <text:p text:style-name="common-al">17.) intrekken van het onherroepelijke verkeersbesluit “instellen blauwe zone Anne Frankwijk” gepubliceerd op 20-12-2018 in de Staatscourant met nummer 2018-71782;</text:p>
            <text:p text:style-name="common-al">18.) intrekken van het onherroepelijke verkeersbesluit “instellen blauwe zone wijk Schelpenhoek” gepubliceerd op 20-12-2018 in de Staatscourant met nummer 2018-71786;</text:p>
            <text:p text:style-name="common-al">19.) intrekken van het onherroepelijke verkeersbesluit “instellen blauwe zone Weesperstraat gedeelte Ter Beekstraat / Venserweg” gepubliceerd op 9-5-2019 in de Staatscourant met nummer 2019-26086;</text:p>
            <text:p text:style-name="common-al">20.) intrekken van het onherroepelijke verkeersbesluit “uitbreiden blauwe zone in de buurt Schelpenhoek” gepubliceerd op 23-5-2019 in de Staatscourant met nummer 2019-29516;</text:p>
            <text:p text:style-name="common-al">21.) intrekken van het onherroepelijke verkeersbesluit “uitbreiden blauwe zone in de buurt Akkerland” gepubliceerd op 23-5-2019 in de Staatscourant met nummer 2019-29497;</text:p>
            <text:p text:style-name="common-al">22.) intrekken van het onherroepelijke verkeersbesluit “instellen blauwe zone parkeerterrein Roggekamp” gepubliceerd op 23-5-2019 in de Staatscourant met nummer 2019-29513;</text:p>
            <text:p text:style-name="common-al">23.) het instellen van een parkeerschijfzone (Blauwe Zone) met een maximale parkeerduur van twee uur op maandag tot en met zaterdag vanaf 9.00 uur tot 21.00 uur middels de plaatsing van borden E10 en E11 uit bijlage 1 van het Reglement Verkeersregels en Verkeerstekens 1990 en overeenkomstig artikel 25 van het RVV 1990 op de volgende weggedeelten; Acaciastede, Akkerland, Amberboomstede, Anne Frankstraat, Berkenplein, Beukenhorst, Binnenpolder, Boekweitdonk, Bomenrijk, Boomhazelaaroord, Boskriekoord, Boven Rijkersloot, Dalkruid, Diemerdreef (parkeerterrein opvanglocatie Oekraïners), Dijkhuizen, Elskamp, Esstede, Gemaal, Gersthove, Hartschelp, Haverstede, Havikskruid, Hector Petersenstraat, Karwijzaaderf, Kerwin Lucasstraat, Kleefkruid, Knoopkruid, Koolzaaderf, Kruidenhof, Lijsterbesoord, Maanzaaderf, Maisoord, Meelbeskamp, Ouderkerkerlaan, P.H. Saanlaan, P.J. ter Beekstraat, Plantanenstede, Polderland, Prins Hendrikkade, Ringkade, Roggekamp, Saanhof, Schelpenhoek, Sint Janskruid, Slijkschelp, Speenkruid, Tapijtschelp, Tarwekamp, Venserkade, Venusschelp, Vingerhoedskruid, Vlasdonk, Vogelkersoord, Waterkant, Weesperstraat (weggedeelte tussen de P.J. ter Beekstraat en de Venserweg) en Wildemanskruid;</text:p>
            <text:p text:style-name="common-al">24.) het instellen van een parkeerschijfzone (Blauwe Zone) met een maximale parkeerduur van vier uur op maandag tot en met zaterdag vanaf 9.00 uur tot 21.00 uur middels de plaatsing van borden E10 en E11 uit bijlage 1 van het Reglement Verkeersregels en Verkeerstekens 1990 en overeenkomstig artikel 25 van het RVV 1990 op het parkeerterrein van sportcentrum wethouder F.B. Duran; </text:p>
            <text:p text:style-name="common-al">25.) het instellen van bovengenoemde verkeersmaatregelen in het gebied zoals aangeduid op de bijbehorende en gewaarmerkte tekening 222-911-039.</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nov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1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blauwe zone op Hof van Saan en opvanglocatie Oekraïners (parkeerterrein Diemerdreef), tevens consoliderend verkeersbesluit blauwe zone wijk Diemen Zuid   - Diemen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9976</meta:user-defined>
    <meta:user-defined meta:name="DCTERMS.abstract">Verkeersbesluit instellen blauwe zone op Hof van Saan en opvanglocatie Oekrainers (parkeerterrein Diemerdreef), tevens consoliderend verkeersbesluit blauwe zone wijk Diemen Zuid</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stellen blauwe zone op Hof van Saan en opvanglocatie Oekraïners (parkeerterrein Diemerdreef), tevens consoliderend verkeersbesluit blauwe zone wijk Diemen Zuid</meta:user-defined>
    <meta:user-defined meta:name="DCTERMS.W3CDTF/DCTERMS.available">2025-11-06</meta:user-defined>
    <meta:user-defined meta:name="OVERHEIDop.externeBijlage">tekening 222-911-038|exb-2025-40019</meta:user-defined>
    <meta:user-defined meta:name="OVERHEIDop.externeBijlage">tekening 222-911-039|exb-2025-40020</meta:user-defined>
    <meta:user-defined meta:name="DCTERMS.W3CDTF/OVERHEIDop.jaargang">2025</meta:user-defined>
    <meta:user-defined meta:name="OVERHEIDop.publicationIssue">482126</meta:user-defined>
    <meta:user-defined meta:name="OVERHEIDop.GmbID/DC.identifier">gmb-2025-482126</meta:user-defined>
    <meta:user-defined meta:name="OVERHEIDop.versieInformatie"/>
  </office:meta>
</office:document-meta>
</file>