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fe2ee9-9d11-4302-971a-edb9b8335c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Martini van Geffenstraat 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Martini van Geffenstraat 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Martini van Geffenstraat 9 (parkeervaknummers 115074485722 en 11508048572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7.75849056603772mm"><draw:image xlink:href="Pictures/Afbeelding1i80fe2ee9-9d11-4302-971a-edb9b8335c4d.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12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2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2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tini van Geffenstraat 9 aanleg twee elektrische oplaadvakken - Martini van Geffenstraat 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tini van Geffenstraat 9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Martini van Geffenstraat 9 aanleg twee elektrische oplaadvakken</meta:user-defined>
    <meta:user-defined meta:name="DCTERMS.W3CDTF/DCTERMS.available">2025-11-07</meta:user-defined>
    <meta:user-defined meta:name="DCTERMS.W3CDTF/OVERHEIDop.jaargang">2025</meta:user-defined>
    <meta:user-defined meta:name="OVERHEIDop.publicationIssue">482123</meta:user-defined>
    <meta:user-defined meta:name="OVERHEIDop.GmbID/DC.identifier">gmb-2025-482123</meta:user-defined>
    <meta:user-defined meta:name="OVERHEIDop.versieInformatie"/>
  </office:meta>
</office:document-meta>
</file>