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ngen van een bestaande stalen mantelbuis aan Oud Roosteren, grasgebied naast de A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/ Oud Roosteren, grasgebied naast de A2 te Susteren/ Echt-Susteren/ bekendgemaakt op 27 oktober 2025/ het verlengen van een bestaande stalen mantelb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21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lengen van een bestaande stalen mantelbuis aan Oud Roosteren, grasgebied naast de A2 te Suster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22</meta:user-defined>
    <meta:user-defined meta:name="OVERHEIDop.GmbID/DC.identifier">gmb-2025-482122</meta:user-defined>
    <meta:user-defined meta:name="OVERHEIDop.versieInformatie"/>
  </office:meta>
</office:document-meta>
</file>