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20a4c0-73f0-44fc-b3dc-41211bad37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eer en Vaart 18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Meer en Vaart 18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eer en Vaart 181 (parkeervaknummers 115510486000 en 1155124860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98867924528301mm"><draw:image xlink:href="Pictures/Afbeelding1i7120a4c0-73f0-44fc-b3dc-41211bad3719.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r en Vaart 181 aanleg twee elektrische oplaadvakken - Meer en Vaart 1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r en Vaart 18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Meer en Vaart 181 aanleg twee elektrische oplaadvakken</meta:user-defined>
    <meta:user-defined meta:name="DCTERMS.W3CDTF/DCTERMS.available">2025-11-07</meta:user-defined>
    <meta:user-defined meta:name="DCTERMS.W3CDTF/OVERHEIDop.jaargang">2025</meta:user-defined>
    <meta:user-defined meta:name="OVERHEIDop.publicationIssue">482120</meta:user-defined>
    <meta:user-defined meta:name="OVERHEIDop.GmbID/DC.identifier">gmb-2025-482120</meta:user-defined>
    <meta:user-defined meta:name="OVERHEIDop.versieInformatie"/>
  </office:meta>
</office:document-meta>
</file>