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enspel op 9 november 2025 aan Bandertlaan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klein kansspel / Bandertlaan 3, 6101 LZ te Echt / Echt-Susteren / bekendgemaakt op 24 oktober 2025 / het organiseren van een kienspel op 9 november 2025 / Activiteit: Klein kanss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1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enspel op 9 november 2025 aan Bandertlaan 3 te 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19</meta:user-defined>
    <meta:user-defined meta:name="OVERHEIDop.GmbID/DC.identifier">gmb-2025-482119</meta:user-defined>
    <meta:user-defined meta:name="OVERHEIDop.versieInformatie"/>
  </office:meta>
</office:document-meta>
</file>