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Besluit omgevingsvergunning reguliere procedure verleend Oosterpark 69B 1092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publicatie 14-10-2025. Het besluit is gepubliceerd zonder vermelding van het resultaat van het besluit. Bij deze publicatie is het resultaat vermeld.</text:p>
            <text:p text:style-name="common-al">Omschrijving: uitbreiden van de dakopbouw</text:p>
            <text:p text:style-name="common-al">Besluit: verleend</text:p>
            <text:p text:style-name="common-al">Besluit verzonden op: 10-10-2025</text:p>
            <text:p text:style-name="common-al">Zaakadres: Oosterpark 69B 1092AS Amsterdam</text:p>
            <text:p text:style-name="common-al">Zaaknummer: Z2025-009236</text:p>
            <text:p text:style-name="common-al">DSO-nummer: 20250303003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923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11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1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1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236</meta:user-defined>
    <meta:user-defined meta:name="DCTERMS.abstract">uitbreiden van de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ectificatie: Besluit omgevingsvergunning reguliere procedure verleend Oosterpark 69B 1092AS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118</meta:user-defined>
    <meta:user-defined meta:name="OVERHEIDop.GmbID/DC.identifier">gmb-2025-482118</meta:user-defined>
    <meta:user-defined meta:name="OVERHEIDop.versieInformatie"/>
  </office:meta>
</office:document-meta>
</file>