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container op een parkeervak t.h.v. Lijtweg 55, 1861 VA Bergen (NH), verzenddatum 4 november 2025 (Z2025-00007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211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1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1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836</meta:user-defined>
    <meta:user-defined meta:name="DCTERMS.abstract">plaatsen container op een parkeervak t.h.v. Lijtweg 55, 1861 VA Bergen (NH), verzenddatum 4 november 2025 (Z2025-00007836)</meta:user-defined>
    <dc:language>nl</dc:language>
    <meta:user-defined meta:name="OVERHEIDop.locatietype/OVERHEIDop.gebiedsmarkering">Punt</meta:user-defined>
    <meta:user-defined meta:name="DC.title">Gemeente Bergen, verleende vergunning voor het plaatsen van een container op een parkeervak t.h.v. Lijtweg 55, 1861 VA Bergen (NH), verzenddatum 4 november 2025 (Z2025-00007836)</meta:user-defined>
    <meta:user-defined meta:name="DCTERMS.W3CDTF/DCTERMS.available">2025-11-06</meta:user-defined>
    <meta:user-defined meta:name="DCTERMS.W3CDTF/OVERHEIDop.jaargang">2025</meta:user-defined>
    <meta:user-defined meta:name="OVERHEIDop.publicationIssue">482115</meta:user-defined>
    <meta:user-defined meta:name="OVERHEIDop.GmbID/DC.identifier">gmb-2025-482115</meta:user-defined>
    <meta:user-defined meta:name="OVERHEIDop.versieInformatie"/>
  </office:meta>
</office:document-meta>
</file>