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9f37466-eec4-4cd5-a4b8-d96bd7c0c4a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Meer en Vaart 10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Meer en Vaart 100;</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Meer en Vaart 100 (parkeervaknummers 115305486486 en 11530548648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106.1377358490566mm"><draw:image xlink:href="Pictures/Afbeelding1i69f37466-eec4-4cd5-a4b8-d96bd7c0c4af.png" xlink:type="simple"/></draw:frame></text:p>
            </text:section></draw:text-box></draw:frame>
          </text:p>
            <text:p text:style-name="common-al">Amsterdam, 5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11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1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1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eer en Vaart 100 aanleg twee elektrische oplaadvakken - Meer en Vaart 10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eer en Vaart 100 aanleg twee elektrische oplaadvakkene8c</meta:user-defined>
    <meta:user-defined meta:name="OVERHEIDop.verkeersbordcode">E8c</meta:user-defined>
    <dc:language>nl</dc:language>
    <meta:user-defined meta:name="OVERHEIDop.locatietype/OVERHEIDop.gebiedsmarkering">Adres</meta:user-defined>
    <meta:user-defined meta:name="DC.title">Amsterdam Nieuw-West, verkeersbesluit Meer en Vaart 100 aanleg twee elektrische oplaadvakken</meta:user-defined>
    <meta:user-defined meta:name="DCTERMS.W3CDTF/DCTERMS.available">2025-11-07</meta:user-defined>
    <meta:user-defined meta:name="DCTERMS.W3CDTF/OVERHEIDop.jaargang">2025</meta:user-defined>
    <meta:user-defined meta:name="OVERHEIDop.publicationIssue">482114</meta:user-defined>
    <meta:user-defined meta:name="OVERHEIDop.GmbID/DC.identifier">gmb-2025-482114</meta:user-defined>
    <meta:user-defined meta:name="OVERHEIDop.versieInformatie"/>
  </office:meta>
</office:document-meta>
</file>