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arijslaan 31, 3446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ijslaan 31, 3446 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twee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21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06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DC.title">Intrekking (Parijslaan 31, 3446 AT Woerden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13</meta:user-defined>
    <meta:user-defined meta:name="OVERHEIDop.GmbID/DC.identifier">gmb-2025-482113</meta:user-defined>
    <meta:user-defined meta:name="OVERHEIDop.versieInformatie"/>
  </office:meta>
</office:document-meta>
</file>