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eren Sferen op zondag 9 november in het Koningshuus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eren Sferen op zondag 9 november in het Koningshuus in Lievelde. </text:p>
            <text:p text:style-name="common-al">Datum besluit: 3 november 2025</text:p>
            <text:p text:style-name="common-al">Zaaknummer: 47981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210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0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0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7981-2025</meta:user-defined>
    <dc:language>nl</dc:language>
    <meta:user-defined meta:name="OVERHEIDop.locatietype/OVERHEIDop.gebiedsmarkering">Adres</meta:user-defined>
    <meta:user-defined meta:name="DC.title">Toestemming voor Heeren Sferen op zondag 9 november in het Koningshuus te Lieveld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09</meta:user-defined>
    <meta:user-defined meta:name="OVERHEIDop.GmbID/DC.identifier">gmb-2025-482109</meta:user-defined>
    <meta:user-defined meta:name="OVERHEIDop.versieInformatie"/>
  </office:meta>
</office:document-meta>
</file>