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nieuw bouwen van 9 appartementen op de locatie Dorpszicht, 7396CK Terwolde - perceel Nijbroek D 26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november 2025</text:p>
            <text:p text:style-name="common-al">Kenmerk: Z2025-0000229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82108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10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10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290</meta:user-defined>
    <meta:user-defined meta:name="DCTERMS.abstract">Dorpszicht, 7396CK Terwolde - perceel Nijbroek D 2609</meta:user-defined>
    <dc:language>nl</dc:language>
    <meta:user-defined meta:name="OVERHEIDop.locatietype/OVERHEIDop.gebiedsmarkering">Vlak</meta:user-defined>
    <meta:user-defined meta:name="DC.title">Aanvraag omgevingsvergunning voor het nieuw bouwen van 9 appartementen op de locatie Dorpszicht, 7396CK Terwolde - perceel Nijbroek D 2609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2108</meta:user-defined>
    <meta:user-defined meta:name="OVERHEIDop.GmbID/DC.identifier">gmb-2025-482108</meta:user-defined>
    <meta:user-defined meta:name="OVERHEIDop.versieInformatie"/>
  </office:meta>
</office:document-meta>
</file>