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e opslaan van grond aan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Melding Milieu Belastende Activiteit / Oude Lakerweg te Echt / Echt-Susteren / ingekomen 29 oktober 2025 / het tijdelijke opslaan van grond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210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ijdelijke opslaan van grond aan Oude Lakerweg te E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07</meta:user-defined>
    <meta:user-defined meta:name="OVERHEIDop.GmbID/DC.identifier">gmb-2025-482107</meta:user-defined>
    <meta:user-defined meta:name="OVERHEIDop.versieInformatie"/>
  </office:meta>
</office:document-meta>
</file>