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veranderen van een winkelpand aan Westwagenstraa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40, 4201 HJ</text:span> (ingekomen 24/12 ‘24) </text:p>
            <text:p text:style-name="common-al">het verbouwen/veranderen van een winkelpand</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2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Migratie en integr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veranderen van een winkelpand aan Westwagenstraat 40 te Gorinchem</meta:user-defined>
    <meta:user-defined meta:name="DCTERMS.W3CDTF/DCTERMS.available">2025-01-07</meta:user-defined>
    <meta:user-defined meta:name="DCTERMS.W3CDTF/OVERHEIDop.jaargang">2025</meta:user-defined>
    <meta:user-defined meta:name="OVERHEIDop.publicationIssue">4821</meta:user-defined>
    <meta:user-defined meta:name="OVERHEIDop.GmbID/DC.identifier">gmb-2025-4821</meta:user-defined>
    <meta:user-defined meta:name="OVERHEIDop.versieInformatie"/>
  </office:meta>
</office:document-meta>
</file>