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6b5352-6997-4dcb-a37f-9ebeb10bac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Pieter van der Doesstraat 7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ieter van der Does de maximaal toegestane bezettingsgraad van 65%  gedurende zes maanden 215 uur is overschreden;</text:p>
              </text:list-item>
              <text:list-item text:style-override="id1-3-2-2-1-10-16">
                <text:number>•</text:number>
                <text:p text:style-name="al">de gemeente Amsterdam, gelet op bovenstaande overwegingen, overgaat tot het plaatsen van elektrische oplaadpunten bij de oplaadvakken ter hoogte van perceel Pieter van der Doesstraat 7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ieter van der Doesstraat 73 (parkeervaknummers 118846487449 en 11885248745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52452830188679mm"><draw:image xlink:href="Pictures/Afbeelding1ide6b5352-6997-4dcb-a37f-9ebeb10bacbd.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0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van der Doesstraat 73 aanleg twee elektrische oplaadvakken - Pieter van der Doesstraat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an der Doesstraat 73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Pieter van der Doesstraat 73 aanleg twee elektrische oplaadvakken</meta:user-defined>
    <meta:user-defined meta:name="DCTERMS.W3CDTF/DCTERMS.available">2025-11-07</meta:user-defined>
    <meta:user-defined meta:name="DCTERMS.W3CDTF/OVERHEIDop.jaargang">2025</meta:user-defined>
    <meta:user-defined meta:name="OVERHEIDop.publicationIssue">482098</meta:user-defined>
    <meta:user-defined meta:name="OVERHEIDop.GmbID/DC.identifier">gmb-2025-482098</meta:user-defined>
    <meta:user-defined meta:name="OVERHEIDop.versieInformatie"/>
  </office:meta>
</office:document-meta>
</file>