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aneren van asbesthoudend vloerzeil in de trapkast aan Bremstraat 16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Melding</text:span>
            </text:span>
          </text:p>
            <text:p text:style-name="common-al">Sloopmelding / Bremstraat 16, 6101 KV te Echt / Echt-Susteren / ingekomen 30 oktober 2025 / het saneren van asbesthoudend vloerzeil in de trapkast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82097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097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097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Echt-Sust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voor het saneren van asbesthoudend vloerzeil in de trapkast aan Bremstraat 16 te Echt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2097</meta:user-defined>
    <meta:user-defined meta:name="OVERHEIDop.GmbID/DC.identifier">gmb-2025-482097</meta:user-defined>
    <meta:user-defined meta:name="OVERHEIDop.versieInformatie"/>
  </office:meta>
</office:document-meta>
</file>