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Kerkweg 17, 3465JG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3 november 2025 een aanvraag ontvangen om ontheffing geluid. Het gaat over wegwerkzaamheden ter plaatse van de Kerkweg 17 in Driebruggen. De werkzaamheden zijn aangevraagd van 4 tot en met 5 december 2025 tussen 20.00 uur en 06.00 uur.</text:p>
            <text:p text:style-name="common-al">Deze aanvraag is geregistreerd onder kenmerk 2025-00023829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Bodegraven-Reeuwijk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209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829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geluid Kerkweg 17, 3465JG Driebrug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94</meta:user-defined>
    <meta:user-defined meta:name="OVERHEIDop.GmbID/DC.identifier">gmb-2025-482094</meta:user-defined>
    <meta:user-defined meta:name="OVERHEIDop.versieInformatie"/>
  </office:meta>
</office:document-meta>
</file>