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jaarwisseling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gemeente Dantumadiel een aanvraag voor een evenementenvergunning ontvangen op het parkeerterrein aan de Badhuiswei. De aanvraag is geregistreerd onder zaaknummer 2025-287715. De aanvraag betreft het organiseren van een jaarwisseling feest op 1 januari 2026 van 0.00 uur t/m 06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8208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87715</meta:user-defined>
    <dc:language>nl</dc:language>
    <meta:user-defined meta:name="OVERHEIDop.locatietype/OVERHEIDop.gebiedsmarkering">Vlak</meta:user-defined>
    <meta:user-defined meta:name="DC.title">Ontvangst aanvraag evenementenvergunning voor het organiseren van een jaarwisseling fees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88</meta:user-defined>
    <meta:user-defined meta:name="OVERHEIDop.GmbID/DC.identifier">gmb-2025-482088</meta:user-defined>
    <meta:user-defined meta:name="OVERHEIDop.versieInformatie"/>
  </office:meta>
</office:document-meta>
</file>