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8a230d-c7de-4bd5-8d16-2668ec2059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Pieter van der Doesstraat 4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Pieter van der Does de maximaal toegestane bezettingsgraad van 65%  gedurende zes maanden 215 uur is overschreden;</text:p>
              </text:list-item>
              <text:list-item text:style-override="id1-3-2-2-1-9-16">
                <text:number>•</text:number>
                <text:p text:style-name="al">de gemeente Amsterdam, gelet op bovenstaande overwegingen, overgaat tot het plaatsen van elektrische oplaadpunten bij de oplaadvakken ter hoogte van perceel Pieter van der Doesstraat 47;</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Pieter van der Doesstraat 47 (parkeervaknummers 118938487465 en 11894348746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5.26415094339622mm"><draw:image xlink:href="Pictures/Afbeelding1iaa8a230d-c7de-4bd5-8d16-2668ec205943.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08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8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8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van der Doesstraat 47 aanleg twee elektrische oplaadvakken - Pieter van der Doesstraat 4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van der Doesstraat 47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Pieter van der Doesstraat 47 aanleg twee elektrische oplaadvakken</meta:user-defined>
    <meta:user-defined meta:name="DCTERMS.W3CDTF/DCTERMS.available">2025-11-07</meta:user-defined>
    <meta:user-defined meta:name="DCTERMS.W3CDTF/OVERHEIDop.jaargang">2025</meta:user-defined>
    <meta:user-defined meta:name="OVERHEIDop.publicationIssue">482087</meta:user-defined>
    <meta:user-defined meta:name="OVERHEIDop.GmbID/DC.identifier">gmb-2025-482087</meta:user-defined>
    <meta:user-defined meta:name="OVERHEIDop.versieInformatie"/>
  </office:meta>
</office:document-meta>
</file>