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vijf bedrijfsunits op de locatie Lijnbaan 66 te Heemskerk, ingekomen 28 oktober 2025, DSO nummer 2025102800807, zaaknummer ODIJ-Z-25-1707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bouwen van vijf bedrijfsunits op de locatie Lijnbaan 6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8208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8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8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vijf bedrijfsunits op de locatie Lijnbaan 66 te Heemskerk, ingekomen 28 oktober 2025, DSO nummer 2025102800807, zaaknummer ODIJ-Z-25-170736</meta:user-defined>
    <meta:user-defined meta:name="DCTERMS.W3CDTF/DCTERMS.available">2025-11-06</meta:user-defined>
    <meta:user-defined meta:name="DCTERMS.W3CDTF/OVERHEIDop.jaargang">2025</meta:user-defined>
    <meta:user-defined meta:name="OVERHEIDop.publicationIssue">482086</meta:user-defined>
    <meta:user-defined meta:name="OVERHEIDop.GmbID/DC.identifier">gmb-2025-482086</meta:user-defined>
    <meta:user-defined meta:name="OVERHEIDop.versieInformatie"/>
  </office:meta>
</office:document-meta>
</file>