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Pastoor Tijssenstraat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common-al">Sloopmelding / Pastoor Tijssenstraat 13, 6114 GL te Susteren / Echt-Susteren / ingekomen 28 oktober 2025 / het verwijderen van diverse asbesthoudende material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Pastoor Tijssenstraat 13 te Suster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85</meta:user-defined>
    <meta:user-defined meta:name="OVERHEIDop.GmbID/DC.identifier">gmb-2025-482085</meta:user-defined>
    <meta:user-defined meta:name="OVERHEIDop.versieInformatie"/>
  </office:meta>
</office:document-meta>
</file>