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ntenne installatie op de locatie Reeuwijkpark 2 - 140 te Heemskerk, ingekomen 30 oktober 2025, DSO nummer 2025103001223, zaaknummer ODIJ-Z-25-17092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een antenne installatie op de locatie Reeuwijkpark 2 - 140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5 dec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8208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08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08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antenne installatie op de locatie Reeuwijkpark 2 - 140 te Heemskerk, ingekomen 30 oktober 2025, DSO nummer 2025103001223, zaaknummer ODIJ-Z-25-170925</meta:user-defined>
    <meta:user-defined meta:name="DCTERMS.W3CDTF/DCTERMS.available">2025-11-06</meta:user-defined>
    <meta:user-defined meta:name="DCTERMS.W3CDTF/OVERHEIDop.jaargang">2025</meta:user-defined>
    <meta:user-defined meta:name="OVERHEIDop.publicationIssue">482082</meta:user-defined>
    <meta:user-defined meta:name="OVERHEIDop.GmbID/DC.identifier">gmb-2025-482082</meta:user-defined>
    <meta:user-defined meta:name="OVERHEIDop.versieInformatie"/>
  </office:meta>
</office:document-meta>
</file>