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f94093f-be7f-4d05-9f54-c3900e92849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Marcantilaan 365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Marcanti de maximaal toegestane bezettingsgraad van 65%  gedurende zes maanden 262 uur is overschreden;</text:p>
              </text:list-item>
              <text:list-item text:style-override="id1-3-2-2-1-10-16">
                <text:number>•</text:number>
                <text:p text:style-name="al">de gemeente Amsterdam, gelet op bovenstaande overwegingen, overgaat tot het plaatsen van elektrische oplaadpunten bij de oplaadvakken ter hoogte van perceel Marcantilaan 365;</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Marcantilaan 365 (parkeervaknummers 119628487480 en 119630487481)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7.85471698113209mm"><draw:image xlink:href="Pictures/Afbeelding1i6f94093f-be7f-4d05-9f54-c3900e928492.png" xlink:type="simple"/></draw:frame></text:p>
            </text:section></draw:text-box></draw:frame>
          </text:p>
            <text:p text:style-name="common-al">Amsterdam, 5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208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8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8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arcantilaan 365 aanleg twee elektrische oplaadvakken - Marcantilaan 36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rcantilaan 365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Marcantilaan 365 aanleg twee elektrische oplaadvakken</meta:user-defined>
    <meta:user-defined meta:name="DCTERMS.W3CDTF/DCTERMS.available">2025-11-07</meta:user-defined>
    <meta:user-defined meta:name="DCTERMS.W3CDTF/OVERHEIDop.jaargang">2025</meta:user-defined>
    <meta:user-defined meta:name="OVERHEIDop.publicationIssue">482081</meta:user-defined>
    <meta:user-defined meta:name="OVERHEIDop.GmbID/DC.identifier">gmb-2025-482081</meta:user-defined>
    <meta:user-defined meta:name="OVERHEIDop.versieInformatie"/>
  </office:meta>
</office:document-meta>
</file>