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bouwstoffen op of in de landbodem op de N274 ter hoogte van HRB km 9,10 - 12,6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en bouwstoffen / N274 ter hoogte van HRB km 9,10 - 12,60 te Koningsbosch / Echt-Susteren / ingekomen 27 oktober 2025 / het toepassen van bouwstoffen op of 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0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bouwstoffen op of in de landbodem op de N274 ter hoogte van HRB km 9,10 - 12,60 te Koningsbosch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80</meta:user-defined>
    <meta:user-defined meta:name="OVERHEIDop.GmbID/DC.identifier">gmb-2025-482080</meta:user-defined>
    <meta:user-defined meta:name="OVERHEIDop.versieInformatie"/>
  </office:meta>
</office:document-meta>
</file>