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brandt van Rijnstraat 54 5753BH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omgevingsvergunning voor het bouwen van een bouwwerk, geen gebouw zijnde (overkapping) op de locatie Rembrandt van Rijnstraat 54 in Deurne. De zaak is geregistreerd onder nummer HZ-2025-1424. De vergunning is . Het besluit gaat over de activiteit:</text:p>
            <text:p text:style-name="common-al">- omgevingsplanactiviteit (bouwen).</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20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24</meta:user-defined>
    <meta:user-defined meta:name="DCTERMS.abstract">het bouwen van een gebouw geen gebouw zijnde (overkapping)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embrandt van Rijnstraat 54 5753BH Deurne</meta:user-defined>
    <meta:user-defined meta:name="DCTERMS.W3CDTF/DCTERMS.available">2025-11-06</meta:user-defined>
    <meta:user-defined meta:name="DCTERMS.W3CDTF/OVERHEIDop.jaargang">2025</meta:user-defined>
    <meta:user-defined meta:name="OVERHEIDop.externeBijlage">Scan besluit omgevingsvergunning HZ-2025-1424 (...|exb-2025-40014</meta:user-defined>
    <meta:user-defined meta:name="OVERHEIDop.externeBijlage">Samenvatting 000 (2025102101955) (geanonimiseerd)|exb-2025-40015</meta:user-defined>
    <meta:user-defined meta:name="OVERHEIDop.externeBijlage">20250723_eijnden_rembrandt van rijnstraat 54.pd...|exb-2025-40016</meta:user-defined>
    <meta:user-defined meta:name="OVERHEIDop.publicationIssue">482077</meta:user-defined>
    <meta:user-defined meta:name="OVERHEIDop.GmbID/DC.identifier">gmb-2025-482077</meta:user-defined>
    <meta:user-defined meta:name="OVERHEIDop.versieInformatie"/>
  </office:meta>
</office:document-meta>
</file>