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stiging van recht van opstal voor De Kleine Duiker</text:p>
      <text:section text:name="zakelijke-mededeling_id1-3-2" text:style-name="zakelijke-mededeling">
        <text:section text:name="zakelijke-mededeling-tekst_id1-3-2-1" text:style-name="zakelijke-mededeling-tekst">
          <text:section text:name="tekst_id1-3-2-1-1" text:style-name="tekst">
            <text:p text:style-name="common-al">De gemeente Barendrecht maakt hierbij bekend dat zij voornemens is een recht van opstal te vestigen op percelen grond in de Zuidpolder, gelegen aan de Derde Barendrechtse Weg en Leedeweg, kadastraal bekend als sectie D nummers 8806 en 8416. Met deze publicatie geeft de gemeente uitvoering aan het zogenoemde Didam-arrest. De gemeente is voornemens om het te vestigen recht van opstal te verlenen aan Stichting “De Kleine Duiker”.</text:p>
            <text:p text:style-name="common-al">
            <text:span text:style-name="nadrukvet">Motivatie</text:span>  </text:p>
            <text:p text:style-name="common-al">De gemeente is van oordeel dat er, op basis van objectieve, toetsbare en redelijke criteria, slechts één serieuze gegadigde in aanmerking komt voor het te vestigen recht van opstal, t.w. Stichting “De Kleine Duiker”, omdat:</text:p>
            <text:list text:style-name="id1-3-2-1-1-4">
              <text:list-item text:style-override="id1-3-2-1-1-4-1">
                <text:number>•</text:number>
                <text:p text:style-name="al">De Stichting reeds het beheer en gebruik van de locatie met de daarbij behorende gebouwen heeft, alsmede het beheer en gebruik van aangrenzende percelen, waarop het recht van opstal dient aan te sluiten;</text:p>
              </text:list-item>
              <text:list-item text:style-override="id1-3-2-1-1-4-2">
                <text:number>•</text:number>
                <text:p text:style-name="al">Het recht van opstal uitsluitend dient om een levend landbouwmuseum, onder meer bestaande uit een recreatie-, zorg- en kinderboerderij te beheren;</text:p>
              </text:list-item>
              <text:list-item text:style-override="id1-3-2-1-1-4-3">
                <text:number>•</text:number>
                <text:p text:style-name="al">Dit beheer en gebruik het behoud van natuur, land- en tuinderscultuur omvat, waarnaast:</text:p>
                <text:list text:style-name="id1-3-2-1-1-4-3-3">
                  <text:list-item text:style-override="id1-3-2-1-1-4-3-3-1">
                    <text:number>-</text:number>
                    <text:p text:style-name="al">activiteiten worden aangeboden voor mensen met een ondersteuningsvraag;</text:p>
                  </text:list-item>
                  <text:list-item text:style-override="id1-3-2-1-1-4-3-3-2">
                    <text:number>-</text:number>
                    <text:p text:style-name="al">activiteiten worden aangeboden voor het opdoen van werkervaring;</text:p>
                  </text:list-item>
                  <text:list-item text:style-override="id1-3-2-1-1-4-3-3-3">
                    <text:number>-</text:number>
                    <text:p text:style-name="al">educatie over natuur, land- en tuinbouw;</text:p>
                  </text:list-item>
                </text:list>
              </text:list-item>
              <text:list-item text:style-override="id1-3-2-1-1-4-4">
                <text:number/>
                <text:p text:style-name="al">welke functies in het gemeentelijk beleid passen;</text:p>
              </text:list-item>
            </text:list>
            <text:list text:style-name="id1-3-2-1-1-5">
              <text:list-item text:style-override="id1-3-2-1-1-5-1">
                <text:number>•</text:number>
                <text:p text:style-name="al">Uitvoering dient te worden gegeven aan “Het Programma Erfgoed gemeente Barendrecht: Beleven, Benutten en Behouden”, geldend vanaf 25 juli 2025;</text:p>
              </text:list-item>
              <text:list-item text:style-override="id1-3-2-1-1-5-2">
                <text:number>•</text:number>
                <text:p text:style-name="al">het terrein dient ingericht te zijn conform het inrichtingsplan en in overeenstemming met de inrichtingsschets van het bureau SLAG;</text:p>
              </text:list-item>
              <text:list-item text:style-override="id1-3-2-1-1-5-3">
                <text:number>•</text:number>
                <text:p text:style-name="al">De Stichting een ANBI-status heeft en dient te behouden;</text:p>
              </text:list-item>
              <text:list-item text:style-override="id1-3-2-1-1-5-4">
                <text:number>•</text:number>
                <text:p text:style-name="al">De locatie is van maatschappelijk belang en er is geen andere partij die aan alle gestelde eisen voldoet.</text:p>
              </text:list-item>
            </text:list>
            <text:p text:style-name="common-al">
            <text:span text:style-name="nadrukvet">Reactie en rechtsmiddel</text:span>
          </text:p>
            <text:p text:style-name="common-al">Indien u zich niet kunt verenigen met dit voornemen, dient u dit uiterlijk 20 dagen na publicatie kenbaar te maken met een gemotiveerde toelichting aan Gemeentehuis Barendrecht, team Leefomgeving, e-mailadres t.bade@barendrecht.nl, onder vermelding van ‘voorgenomen vestiging van het recht van opstal voor De Kleine Duiker’.</text:p>
            <text:p text:style-name="common-al">Zet in uw e-mail in ieder geval en ten minste:</text:p>
            <text:list text:style-name="id1-3-2-1-1-9">
              <text:list-item text:style-override="id1-3-2-1-1-9-1">
                <text:number>•</text:number>
                <text:p text:style-name="al">de datum van publicatie en welke voornemen tot verhuur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serieuze gegadigde kwalificeert;</text:p>
              </text:list-item>
              <text:list-item text:style-override="id1-3-2-1-1-9-4">
                <text:number>•</text:number>
                <text:p text:style-name="al">uw handtekening;</text:p>
              </text:list-item>
              <text:list-item text:style-override="id1-3-2-1-1-9-5">
                <text:number>•</text:number>
                <text:p text:style-name="al">als u namens iemand anders reageert, stuur dan een machtiging mee.</text:p>
              </text:list-item>
            </text:list>
            <text:p text:style-name="common-al">Na ontvangst van uw reactie zal de Gemeente aan de hand van de in dit voornemen vermelde objectieve, toetsbare en redelijke criteria beoordelen of ook u daaraan voldoet. Indien de Gemeente van oordeel is dat u niet als serieuze gegadigde kwalificeert, ontvangt u dit bericht op schrift met daarin opgenomen de vervaltermijn (op straffe van verval van recht) om de Gemeente in kort beding bij de civiele voorzieningenrechter van de Rechtbank Rotterdam te betrekken door binnen deze termijn een kort geding dagvaarding te betekenen.</text:p>
            <text:p text:style-name="last-al">Indien u niet tijdig en gemotiveerd reageert op dit voornemen vervalt het recht om tegen de voorgenomen verlenging op te komen. Ook vervalt dan uw recht om enige vordering tot schadevergoeding op de (voorgenomen) verlenging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0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genomen vestiging van recht van opstal voor De Kleine Duiker</meta:user-defined>
    <meta:user-defined meta:name="DCTERMS.W3CDTF/DCTERMS.available">2025-11-10</meta:user-defined>
    <meta:user-defined meta:name="DCTERMS.W3CDTF/OVERHEIDop.jaargang">2025</meta:user-defined>
    <meta:user-defined meta:name="OVERHEIDop.publicationIssue">482076</meta:user-defined>
    <meta:user-defined meta:name="OVERHEIDop.GmbID/DC.identifier">gmb-2025-482076</meta:user-defined>
    <meta:user-defined meta:name="OVERHEIDop.versieInformatie"/>
  </office:meta>
</office:document-meta>
</file>