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lubHouse Tongelreep B.V.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9254 </text:p>
            <text:p text:style-name="common-al"> Omschrijving: horecabedrijf ClubHouse Tongelreep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04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07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54</meta:user-defined>
    <meta:user-defined meta:name="DCTERMS.abstract">horecabedrijf ClubHouse Tongelreep B.V.</meta:user-defined>
    <dc:language>nl</dc:language>
    <meta:user-defined meta:name="OVERHEIDop.locatietype/OVERHEIDop.gebiedsmarkering">Punt</meta:user-defined>
    <meta:user-defined meta:name="DC.title">Ingekomen aanvraag: horecabedrijf ClubHouse Tongelreep B.V., Antoon Coolenlaan 1 5644RX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74</meta:user-defined>
    <meta:user-defined meta:name="OVERHEIDop.GmbID/DC.identifier">gmb-2025-482074</meta:user-defined>
    <meta:user-defined meta:name="OVERHEIDop.versieInformatie"/>
  </office:meta>
</office:document-meta>
</file>