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156f4a0-9131-402f-b0a1-f960ad2d5b1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Marcantilaan 448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Marcanti de maximaal toegestane bezettingsgraad van 65%  gedurende zes maanden 262 uur is overschreden;</text:p>
              </text:list-item>
              <text:list-item text:style-override="id1-3-2-2-1-10-16">
                <text:number>•</text:number>
                <text:p text:style-name="al">de gemeente Amsterdam, gelet op bovenstaande overwegingen, overgaat tot het plaatsen van elektrische oplaadpunten bij de oplaadvakken ter hoogte van perceel Marcantilaan 448;</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Marcantilaan 448 (parkeervaknummers 119526487587 en 119529487588)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6.02641509433961mm"><draw:image xlink:href="Pictures/Afbeelding1id156f4a0-9131-402f-b0a1-f960ad2d5b1a.png" xlink:type="simple"/></draw:frame></text:p>
            </text:section></draw:text-box></draw:frame>
          </text:p>
            <text:p text:style-name="common-al">Amsterdam, 5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207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07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07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arcantilaan 448 aanleg twee elektrische oplaadvakken - Marcantilaan 44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arcantilaan 448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Marcantilaan 448 aanleg twee elektrische oplaadvakken</meta:user-defined>
    <meta:user-defined meta:name="DCTERMS.W3CDTF/DCTERMS.available">2025-11-07</meta:user-defined>
    <meta:user-defined meta:name="DCTERMS.W3CDTF/OVERHEIDop.jaargang">2025</meta:user-defined>
    <meta:user-defined meta:name="OVERHEIDop.publicationIssue">482071</meta:user-defined>
    <meta:user-defined meta:name="OVERHEIDop.GmbID/DC.identifier">gmb-2025-482071</meta:user-defined>
    <meta:user-defined meta:name="OVERHEIDop.versieInformatie"/>
  </office:meta>
</office:document-meta>
</file>