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nrit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4, 6101 XK te Echt / Echt-Susteren / ingekomen 29 oktober 2025 / het realiseren van een tijdelijke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tijdelijke inrit aan Voltaweg 14 te 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70</meta:user-defined>
    <meta:user-defined meta:name="OVERHEIDop.GmbID/DC.identifier">gmb-2025-482070</meta:user-defined>
    <meta:user-defined meta:name="OVERHEIDop.versieInformatie"/>
  </office:meta>
</office:document-meta>
</file>