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urvivalrun, Beltrum, start en finish op Ma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vindt met start en finish op het Mariaplein in Beltrum het evenement survivalru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20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urvivalrun, Beltrum, start en finish op Mariaplei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065</meta:user-defined>
    <meta:user-defined meta:name="OVERHEIDop.GmbID/DC.identifier">gmb-2025-482065</meta:user-defined>
    <meta:user-defined meta:name="OVERHEIDop.versieInformatie"/>
  </office:meta>
</office:document-meta>
</file>