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8 woningen op de locatie Zuideinde 99  te Landsmeer, ingekomen 30 oktober 2025, DSO nummer 2025103001775, zaaknummer ODIJ-Z-25-1709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48 woningen op de locatie Zuideinde 9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20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8 woningen op de locatie Zuideinde 99  te Landsmeer, ingekomen 30 oktober 2025, DSO nummer 2025103001775, zaaknummer ODIJ-Z-25-170946</meta:user-defined>
    <meta:user-defined meta:name="DCTERMS.W3CDTF/DCTERMS.available">2025-11-06</meta:user-defined>
    <meta:user-defined meta:name="DCTERMS.W3CDTF/OVERHEIDop.jaargang">2025</meta:user-defined>
    <meta:user-defined meta:name="OVERHEIDop.publicationIssue">482060</meta:user-defined>
    <meta:user-defined meta:name="OVERHEIDop.GmbID/DC.identifier">gmb-2025-482060</meta:user-defined>
    <meta:user-defined meta:name="OVERHEIDop.versieInformatie"/>
  </office:meta>
</office:document-meta>
</file>