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uitbreiden van bestaand bedrijfspand , Winkelhaak 10, 5111 PX Baarle-Nassa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aarle-Nassau maken bekend dat zij op 03-11-2025 een aanvraag omgevingsvergunning hebben ontvangen voor het uitbreiden van bestaand bedrijfspand  op het adres Winkelhaak 10, 5111 PX Baarle-Nassau (1125546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482059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059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059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25546</meta:user-defined>
    <dc:language>nl</dc:language>
    <meta:user-defined meta:name="OVERHEIDop.locatietype/OVERHEIDop.gebiedsmarkering">Punt</meta:user-defined>
    <meta:user-defined meta:name="DC.title">Ingekomen aanvraag omgevingsvergunning, het uitbreiden van bestaand bedrijfspand , Winkelhaak 10, 5111 PX Baarle-Nassau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2059</meta:user-defined>
    <meta:user-defined meta:name="OVERHEIDop.GmbID/DC.identifier">gmb-2025-482059</meta:user-defined>
    <meta:user-defined meta:name="OVERHEIDop.versieInformatie"/>
  </office:meta>
</office:document-meta>
</file>