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24 1017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gevelreclame en wijzigen interne winkel inrichting </text:p>
            <text:p text:style-name="common-al">Zaakadres: Leidsestraat 24 1017PB Amsterdam</text:p>
            <text:p text:style-name="common-al">Datum ontvangst: 10-10-2025</text:p>
            <text:p text:style-name="common-al">Zaaknummer: Z2025-043149</text:p>
            <text:p text:style-name="common-al">DSO-nummer: 20251010017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5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49</meta:user-defined>
    <meta:user-defined meta:name="DCTERMS.abstract">plaatsen gevelreclame en wijzigen interne winkel inrich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24 1017PB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57</meta:user-defined>
    <meta:user-defined meta:name="OVERHEIDop.GmbID/DC.identifier">gmb-2025-482057</meta:user-defined>
    <meta:user-defined meta:name="OVERHEIDop.versieInformatie"/>
  </office:meta>
</office:document-meta>
</file>